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EC Square Sans Pro" svg:font-family="'EC Square Sans Pro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7.3pt"/>
    </style:style>
    <style:style style:name="co2" style:family="table-column">
      <style:table-column-properties fo:break-before="auto" style:column-width="558.74pt"/>
    </style:style>
    <style:style style:name="co3" style:family="table-column">
      <style:table-column-properties fo:break-before="auto" style:column-width="149.19pt"/>
    </style:style>
    <style:style style:name="co4" style:family="table-column">
      <style:table-column-properties fo:break-before="auto" style:column-width="50.8pt"/>
    </style:style>
    <style:style style:name="co5" style:family="table-column">
      <style:table-column-properties fo:break-before="auto" style:column-width="24.6pt"/>
    </style:style>
    <style:style style:name="co6" style:family="table-column">
      <style:table-column-properties fo:break-before="auto" style:column-width="56.35pt"/>
    </style:style>
    <style:style style:name="co7" style:family="table-column">
      <style:table-column-properties fo:break-before="auto" style:column-width="30.95pt"/>
    </style:style>
    <style:style style:name="co8" style:family="table-column">
      <style:table-column-properties fo:break-before="auto" style:column-width="177.79pt"/>
    </style:style>
    <style:style style:name="co9" style:family="table-column">
      <style:table-column-properties fo:break-before="auto" style:column-width="219.06pt"/>
    </style:style>
    <style:style style:name="co10" style:family="table-column">
      <style:table-column-properties fo:break-before="auto" style:column-width="434.15pt"/>
    </style:style>
    <style:style style:name="co11" style:family="table-column">
      <style:table-column-properties fo:break-before="auto" style:column-width="11.11pt"/>
    </style:style>
    <style:style style:name="co12" style:family="table-column">
      <style:table-column-properties fo:break-before="auto" style:column-width="65.91pt"/>
    </style:style>
    <style:style style:name="co13" style:family="table-column">
      <style:table-column-properties fo:break-before="auto" style:column-width="49.21pt"/>
    </style:style>
    <style:style style:name="co14" style:family="table-column">
      <style:table-column-properties fo:break-before="auto" style:column-width="97.65pt"/>
    </style:style>
    <style:style style:name="co15" style:family="table-column">
      <style:table-column-properties fo:break-before="auto" style:column-width="110.3pt"/>
    </style:style>
    <style:style style:name="co16" style:family="table-column">
      <style:table-column-properties fo:break-before="auto" style:column-width="19.84pt"/>
    </style:style>
    <style:style style:name="co17" style:family="table-column">
      <style:table-column-properties fo:break-before="auto" style:column-width="266.71pt"/>
    </style:style>
    <style:style style:name="co18" style:family="table-column">
      <style:table-column-properties fo:break-before="auto" style:column-width="86.51pt"/>
    </style:style>
    <style:style style:name="co19" style:family="table-column">
      <style:table-column-properties fo:break-before="auto" style:column-width="42.04pt"/>
    </style:style>
    <style:style style:name="co20" style:family="table-column">
      <style:table-column-properties fo:break-before="auto" style:column-width="69.85pt"/>
    </style:style>
    <style:style style:name="co21" style:family="table-column">
      <style:table-column-properties fo:break-before="auto" style:column-width="197.66pt"/>
    </style:style>
    <style:style style:name="co22" style:family="table-column">
      <style:table-column-properties fo:break-before="auto" style:column-width="69pt"/>
    </style:style>
    <style:style style:name="co23" style:family="table-column">
      <style:table-column-properties fo:break-before="auto" style:column-width="92.04pt"/>
    </style:style>
    <style:style style:name="co24" style:family="table-column">
      <style:table-column-properties fo:break-before="auto" style:column-width="101.59pt"/>
    </style:style>
    <style:style style:name="co25" style:family="table-column">
      <style:table-column-properties fo:break-before="auto" style:column-width="229.4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183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29.99pt" fo:break-before="auto" style:use-optimal-row-height="true"/>
    </style:style>
    <style:style style:name="ro8" style:family="table-row">
      <style:table-row-properties style:row-height="23.24pt" fo:break-before="auto" style:use-optimal-row-height="true"/>
    </style:style>
    <style:style style:name="ro9" style:family="table-row">
      <style:table-row-properties style:row-height="30.76pt" fo:break-before="auto" style:use-optimal-row-height="true"/>
    </style:style>
    <style:style style:name="ro10" style:family="table-row">
      <style:table-row-properties style:row-height="52.5pt" fo:break-before="auto" style:use-optimal-row-height="true"/>
    </style:style>
    <style:style style:name="ro11" style:family="table-row">
      <style:table-row-properties style:row-height="45.01pt" fo:break-before="auto" style:use-optimal-row-height="tru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Information">
      <style:table-properties table:display="true" style:writing-mode="lr-tb"/>
    </style:style>
    <style:style style:name="ta3" style:family="table" style:master-page-name="PageStyle_5f_Member_7c_Partner_20_Organisations">
      <style:table-properties table:display="true" style:writing-mode="lr-tb"/>
    </style:style>
    <style:style style:name="ta4" style:family="table" style:master-page-name="PageStyle_5f_Version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70ad4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 &gt; 0)" style:apply-style-name="ConditionalStyle_5f_18" style:base-cell-address="Instructions.B11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d0cec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fo:border-bottom="0.06pt solid #70ad4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70ad47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order-bottom="0.06pt solid #70ad47" style:cell-protect="protected" style:print-content="true" style:diagonal-bl-tr="none" style:diagonal-tl-br="none" style:text-align-source="fix" style:repeat-content="false" fo:wrap-option="no-wrap" fo:border-left="none" style:direction="ltr" fo:border-right="0.06pt solid #70ad47" style:rotation-angle="0" style:rotation-align="none" style:shrink-to-fit="false" fo:border-top="0.06pt solid #70ad47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rotation-align="none"/>
    </style:style>
    <style:style style:name="ce19" style:family="table-cell" style:parent-style-name="Normal_20_3_20_2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" style:family="table-cell" style:parent-style-name="Default">
      <style:table-cell-properties fo:border-bottom="none" fo:background-color="#deebf7" style:cell-protect="protected" style:print-content="true" style:diagonal-bl-tr="none" style:diagonal-tl-br="none" fo:border-left="1.76pt solid #000000" fo:border-right="none" style:rotation-align="none" fo:border-top="none"/>
    </style:style>
    <style:style style:name="ce21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fo:border-left="1.76pt solid #000000" fo:border-right="none" style:rotation-align="none" fo:border-top="none"/>
    </style:style>
    <style:style style:name="ce22" style:family="table-cell" style:parent-style-name="Default">
      <style:table-cell-properties fo:border-bottom="none" fo:background-color="#deebf7" style:cell-protect="protected" style:print-content="true" style:diagonal-bl-tr="none" style:diagonal-tl-br="none" fo:border-left="none" fo:border-right="none" style:rotation-align="none" fo:border-top="1.76pt solid #000000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</style:style>
    <style:style style:name="ce26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d0cec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33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6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c65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MID([.F8];1;4)&lt;&gt;&quot;CERV&quot;)" style:apply-style-name="ConditionalStyle_5f_17" style:base-cell-address="Information.F8"/>
    </style:style>
    <style:style style:name="ce35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c65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MID([.F8];1;4)&lt;&gt;&quot;CERV&quot;)" style:apply-style-name="ConditionalStyle_5f_17" style:base-cell-address="Information.F8"/>
    </style:style>
    <style:style style:name="ce36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7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map style:condition="is-true-formula(MID([.F18];1;6)=&quot;Please&quot;)" style:apply-style-name="ConditionalStyle_5f_16" style:base-cell-address="Information.F18"/>
    </style:style>
    <style:style style:name="ce38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9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70ad4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I &gt; 0)" style:apply-style-name="ConditionalStyle_5f_15" style:base-cell-address="Information.G2"/>
    </style:style>
    <style:style style:name="ce41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c65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MID([.F8];1;4)&lt;&gt;&quot;CERV&quot;)" style:apply-style-name="ConditionalStyle_5f_17" style:base-cell-address="Information.F8"/>
    </style:style>
    <style:style style:name="ce42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c65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MID([.F8];1;4)&lt;&gt;&quot;CERV&quot;)" style:apply-style-name="ConditionalStyle_5f_17" style:base-cell-address="Information.F8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9bd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b9bd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b9bd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>
      <style:table-cell-properties fo:border-bottom="none" fo:background-color="#deebf7" style:cell-protect="protected" style:print-content="true" style:diagonal-bl-tr="none" style:diagonal-tl-br="none" fo:border-left="none" fo:border-right="1.76pt solid #000000" style:rotation-align="none" fo:border-top="1.76pt solid #000000"/>
    </style:style>
    <style:style style:name="ce51" style:family="table-cell" style:parent-style-name="Default">
      <style:table-cell-properties fo:border-bottom="none" fo:background-color="#deebf7" style:cell-protect="protected" style:print-content="true" style:diagonal-bl-tr="none" style:diagonal-tl-br="none" fo:border-left="none" fo:border-right="1.76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fo:border-left="none" fo:border-right="1.76pt solid #000000" style:rotation-align="none" fo:border-top="none"/>
    </style:style>
    <style:style style:name="ce5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0cec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1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Light" fo:font-size="30pt" fo:font-style="normal" fo:text-shadow="none" style:text-underline-style="none" fo:font-weight="normal" style:font-size-asian="30pt" style:font-style-asian="normal" style:font-weight-asian="normal" style:font-name-complex="Calibri Light" style:font-size-complex="30pt" style:font-style-complex="normal" style:font-weight-complex="normal"/>
      <style:map style:condition="is-true-formula(AND(ISODD(ROW([.C4]));#ref!&lt;&gt;&quot;&quot;;ROW([.C4])&gt;1))" style:apply-style-name="ConditionalStyle_5f_14" style:base-cell-address="'Member|Partner Organisations'.C4"/>
      <style:map style:condition="is-true-formula(AND(ISEVEN(ROW([.C4]));#ref!&lt;&gt;&quot;&quot;;ROW([.C4])&gt;1))" style:apply-style-name="ConditionalStyle_5f_13" style:base-cell-address="'Member|Partner Organisations'.C4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70ad4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MPO &gt; 0)" style:apply-style-name="ConditionalStyle_5f_12" style:base-cell-address="'Member|Partner Organisations'.D2"/>
    </style:style>
    <style:style style:name="ce67" style:family="table-cell" style:parent-style-name="Default">
      <style:table-cell-properties fo:border-bottom="0.06pt solid #70ad47" style:cell-protect="protected" style:print-content="true" style:diagonal-bl-tr="none" style:diagonal-tl-br="none" style:text-align-source="fix" style:repeat-content="false" fo:wrap-option="wrap" fo:border-left="0.06pt solid #70ad4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MPO &gt; 0)" style:apply-style-name="ConditionalStyle_5f_12" style:base-cell-address="'Member|Partner Organisations'.D2"/>
    </style:style>
    <style:style style:name="ce68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Light" fo:font-size="30pt" fo:font-style="normal" fo:text-shadow="none" style:text-underline-style="none" fo:font-weight="normal" style:font-size-asian="30pt" style:font-style-asian="normal" style:font-weight-asian="normal" style:font-name-complex="Calibri Light" style:font-size-complex="3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70ad47" style:rotation-angle="0" style:rotation-align="none" style:shrink-to-fit="false" fo:border-top="0.06pt solid #70ad47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MPO &gt; 0)" style:apply-style-name="ConditionalStyle_5f_12" style:base-cell-address="'Member|Partner Organisations'.D2"/>
    </style:style>
    <style:style style:name="ce71" style:family="table-cell" style:parent-style-name="Default">
      <style:table-cell-properties fo:border-bottom="0.06pt solid #70ad47" style:cell-protect="protected" style:print-content="true" style:diagonal-bl-tr="none" style:diagonal-tl-br="none" style:text-align-source="fix" style:repeat-content="false" fo:wrap-option="wrap" fo:border-left="none" style:direction="ltr" fo:border-right="0.06pt solid #70ad4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MPO &gt; 0)" style:apply-style-name="ConditionalStyle_5f_12" style:base-cell-address="'Member|Partner Organisations'.D2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0cec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20_2">
      <style:table-cell-properties style:rotation-align="none"/>
    </style:style>
    <style:style style:name="ce7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7" style:family="table-cell" style:parent-style-name="Normal_20_2">
      <style:table-cell-properties fo:border-bottom="none" fo:background-color="#fbe5d6" style:diagonal-bl-tr="none" style:diagonal-tl-br="none" fo:border-left="2.49pt solid #ed7d31" fo:border-right="none" style:rotation-align="none" fo:border-top="2.49pt solid #ed7d31"/>
    </style:style>
    <style:style style:name="ce78" style:family="table-cell" style:parent-style-name="Normal_20_2">
      <style:table-cell-properties fo:border-bottom="none" fo:background-color="#fbe5d6" style:diagonal-bl-tr="none" style:diagonal-tl-br="none" fo:border-left="2.49pt solid #ed7d31" fo:border-right="none" style:rotation-align="none" fo:border-top="none"/>
    </style:style>
    <style:style style:name="ce79" style:family="table-cell" style:parent-style-name="Normal_20_2">
      <style:table-cell-properties fo:border-bottom="2.49pt solid #ed7d31" fo:background-color="#fbe5d6" style:diagonal-bl-tr="none" style:diagonal-tl-br="none" fo:border-left="2.49pt solid #ed7d31" fo:border-right="none" style:rotation-align="none" fo:border-top="none"/>
    </style:style>
    <style:style style:name="ce80" style:family="table-cell" style:parent-style-name="Normal_20_2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 &gt; 0)" style:apply-style-name="ConditionalStyle_5f_2" style:base-cell-address="Version.B21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 &gt; 0)" style:apply-style-name="ConditionalStyle_5f_1" style:base-cell-address="Version.B26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NbrErrors &gt; 0)" style:apply-style-name="ConditionalStyle_5f_3" style:base-cell-address="Version.B30"/>
    </style:style>
    <style:style style:name="ce84" style:family="table-cell" style:parent-style-name="Normal_20_2">
      <style:table-cell-properties fo:border-bottom="none" fo:background-color="#fbe5d6" style:diagonal-bl-tr="none" style:diagonal-tl-br="none" fo:border-left="none" fo:border-right="none" style:rotation-align="none" fo:border-top="2.49pt solid #ed7d31"/>
    </style:style>
    <style:style style:name="ce85" style:family="table-cell" style:parent-style-name="Normal_20_2">
      <style:table-cell-properties fo:background-color="#fbe5d6" style:rotation-align="none"/>
    </style:style>
    <style:style style:name="ce86" style:family="table-cell" style:parent-style-name="Normal_20_2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87" style:family="table-cell" style:parent-style-name="Normal_20_2">
      <style:table-cell-properties fo:border-bottom="2.49pt solid #ed7d31" fo:background-color="#fbe5d6" style:diagonal-bl-tr="none" style:diagonal-tl-br="none" fo:border-left="none" fo:border-right="none" style:rotation-align="none" fo:border-top="none"/>
    </style:style>
    <style:style style:name="ce88" style:family="table-cell" style:parent-style-name="Normal_20_2">
      <style:table-cell-properties fo:background-color="#ed7d3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0" style:family="table-cell" style:parent-style-name="Excel_20_Built-in_20_Input" style:data-style-name="N0">
      <style:table-cell-properties fo:background-color="#fbe5d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EC Square Sans Pro" fo:font-size="12pt" fo:font-style="normal" fo:text-shadow="none" style:text-underline-style="none" fo:font-weight="normal" style:font-size-asian="12pt" style:font-style-asian="normal" style:font-weight-asian="normal" style:font-name-complex="EC Square Sans Pro" style:font-size-complex="12pt" style:font-style-complex="normal" style:font-weight-complex="normal"/>
    </style:style>
    <style:style style:name="ce91" style:family="table-cell" style:parent-style-name="Excel_20_Built-in_20_Inpu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EC Square Sans Pro" fo:font-size="12pt" fo:font-style="normal" fo:text-shadow="none" style:text-underline-style="none" fo:font-weight="normal" style:font-size-asian="12pt" style:font-style-asian="normal" style:font-weight-asian="normal" style:font-name-complex="EC Square Sans Pro" style:font-size-complex="12pt" style:font-style-complex="normal" style:font-weight-complex="normal"/>
    </style:style>
    <style:style style:name="ce92" style:family="table-cell" style:parent-style-name="Normal_20_2" style:data-style-name="N125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Input" style:data-style-name="N12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EC Square Sans Pro" fo:font-size="12pt" fo:font-style="normal" fo:text-shadow="none" style:text-underline-style="none" fo:font-weight="normal" style:font-size-asian="12pt" style:font-style-asian="normal" style:font-weight-asian="normal" style:font-name-complex="EC Square Sans Pro" style:font-size-complex="12pt" style:font-style-complex="normal" style:font-weight-complex="normal"/>
    </style:style>
    <style:style style:name="ce94" style:family="table-cell" style:parent-style-name="Excel_20_Built-in_20_Accent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EC Square Sans Pro" fo:font-size="12pt" fo:font-style="normal" fo:text-shadow="none" style:text-underline-style="none" fo:font-weight="normal" style:font-size-asian="12pt" style:font-style-asian="normal" style:font-weight-asian="normal" style:font-name-complex="EC Square Sans Pro" style:font-size-complex="12pt" style:font-style-complex="normal" style:font-weight-complex="normal"/>
    </style:style>
    <style:style style:name="ce9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7" style:family="table-cell" style:parent-style-name="Normal_20_2">
      <style:table-cell-properties fo:border-bottom="none" fo:background-color="#fbe5d6" style:diagonal-bl-tr="none" style:diagonal-tl-br="none" fo:border-left="none" fo:border-right="2.49pt solid #ed7d31" style:rotation-align="none" fo:border-top="2.49pt solid #ed7d31"/>
    </style:style>
    <style:style style:name="ce98" style:family="table-cell" style:parent-style-name="Normal_20_2">
      <style:table-cell-properties fo:border-bottom="none" fo:background-color="#fbe5d6" style:diagonal-bl-tr="none" style:diagonal-tl-br="none" fo:border-left="none" fo:border-right="2.49pt solid #ed7d31" style:rotation-align="none" fo:border-top="none"/>
    </style:style>
    <style:style style:name="ce99" style:family="table-cell" style:parent-style-name="Normal_20_2">
      <style:table-cell-properties fo:border-bottom="2.49pt solid #ed7d31" fo:background-color="#fbe5d6" style:diagonal-bl-tr="none" style:diagonal-tl-br="none" fo:border-left="none" fo:border-right="2.49pt solid #ed7d31" style:rotation-align="none" fo:border-top="none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color="#000000" style:text-line-through-style="none" style:text-line-through-type="none" fo:font-family="'Segoe UI'" fo:font-size="8pt" fo:font-style="normal" style:text-underline-style="none" fo:font-weight="normal"/>
    </style:style>
    <style:style style:name="T1" style:family="text">
      <style:text-properties style:font-name="Calibri" style:font-style-complex="norma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fo:color="#000000"/>
    </style:style>
    <style:style style:name="T2" style:family="text">
      <style:text-properties style:font-name="Calibri" style:font-style-complex="normal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fo:color="#000000" fo:font-weight="normal" style:font-weight-asian="normal" style:font-weight-complex="normal"/>
    </style:style>
    <style:style style:name="T3" style:family="text">
      <style:text-properties style:font-name="Calibri" style:font-style-complex="normal" style:text-underline-style="none" style:text-underline-color="font-color" style:text-line-through-type="none" fo:font-style="normal" style:text-outline="false" fo:text-shadow="none" style:text-position="0% 100%" style:font-style-asian="normal" fo:color="#000000" fo:font-weight="normal" style:font-weight-asian="normal" style:font-weight-complex="normal" fo:font-size="11pt" style:font-size-asian="11pt" style:font-size-complex="11pt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Calibri" style:font-style-complex="normal" style:font-style-asian="normal" style:font-weight-complex="normal" style:font-weight-asian="normal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normal" fo:font-size="14pt" fo:color="#000000"/>
    </style:style>
    <style:style style:name="T7" style:family="text">
      <style:text-properties style:font-name="Calibri"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color="#000000" fo:font-size="11pt" style:font-size-asian="11pt" style:font-size-complex="11pt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tions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visibility="collapse" table:number-columns-repeated="8" table:default-cell-style-name="Default"/>
        <table:table-column table:style-name="co5" table:visibility="collapse" table:default-cell-style-name="Default"/>
        <table:table-column table:style-name="co4" table:visibility="collapse" table:number-columns-repeated="1010" table:default-cell-style-name="Default"/>
        <table:table-row table:style-name="ro1" table:visibility="collapse">
          <table:table-cell office:value-type="string" calcext:value-type="string">
            <text:p>XXXXX</text:p>
          </table:table-cell>
          <table:table-cell table:number-columns-repeated="3"/>
          <table:table-cell office:value-type="string" calcext:value-type="string">
            <text:p>XXXXX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table:formula="of:=VersionReference" office:value-type="string" office:string-value="CERV Partner List V.1.0 of 25/10/2024" calcext:value-type="string">
            <text:p>CERV Partner List V.1.0 of 25/10/2024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Annex to Part B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Instructions to complete this excel worksheet</text:p>
          </table:table-cell>
          <table:covered-table-cell table:number-columns-repeated="2" table:style-name="ce9"/>
          <table:table-cell table:number-columns-repeated="1020"/>
        </table:table-row>
        <table:table-row table:style-name="ro1">
          <table:table-cell/>
          <table:table-cell table:style-name="ce4" table:number-columns-repeated="13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The 2 sheets ('Information' and 'Member|Partner Organisations' must be completed for the application form to be valid.</text:p>
          </table:table-cell>
          <table:table-cell table:style-name="ce5" table:number-columns-repeated="11"/>
          <table:table-cell table:style-name="ce14"/>
          <table:table-cell table:style-name="ce15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<text:span text:style-name="T1">Information</text:span><text:span text:style-name="T2">:</text:span><text:span text:style-name="T3"> </text:span></text:p>
            <text:p><text:span text:style-name="T4">- Fill in all yellow boxes</text:span></text:p>
            <text:p><text:span text:style-name="T4">- Insert the draft proposal ID. The draft proposal ID was sent by email when the proposal was created in the Funding &amp; Tenders submission system.</text:span></text:p>
            <text:p><text:span text:style-name="T4">- Give the name of the applicant organisation.</text:span></text:p>
            <text:p><text:span text:style-name="T4">- Select 1 of the types of organisation.</text:span></text:p>
            <text:p><text:span text:style-name="T4"/></text:p>
            <text:p><text:span text:style-name="T5">Member|Partner Organisations:</text:span></text:p>
            <text:p><text:span text:style-name="T6">- </text:span><text:span text:style-name="T7">Complete the blue rows with the information requested for each member/partner.</text:span></text:p>
            <text:p><text:span text:style-name="T4">- You can fill as many rows as necessary.</text:span></text:p>
            <text:p><text:span text:style-name="T8">- Not applicable if the type of organisation is 'European think tank'.</text:span></text:p>
          </table:table-cell>
          <table:covered-table-cell table:number-columns-repeated="2" table:style-name="ce10"/>
          <table:table-cell table:style-name="ce13" table:number-columns-repeated="9"/>
          <table:table-cell table:style-name="ce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formula="of:=Decision" office:value-type="string" office:string-value="The whole document is not valid yet." calcext:value-type="string" table:number-columns-spanned="3" table:number-rows-spanned="1">
            <text:p>The whole document is not valid yet.</text:p>
          </table:table-cell>
          <table:covered-table-cell table:style-name="ce11"/>
          <table:covered-table-cell table:style-name="ce1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62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Instructions.B11:Instructions.B11">
            <calcext:condition calcext:apply-style-name="ConditionalStyle_18" calcext:value="formula-is(NbrErrors &gt; 0)" calcext:base-cell-address="Instructions.B11"/>
          </calcext:conditional-format>
        </calcext:conditional-formats>
      </table:table>
      <table:table table:name="Information" table:style-name="ta2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 Button 1" form:control-implementation="ooo:com.sun.star.form.component.RadioButton" xml:id="control1" form:id="control1" form:label="Civil society organisation active at EU level" form:input-required="false" form:linked-cell="Instructions.K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2" form:id="control2" form:label="European network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" form:control-implementation="ooo:com.sun.star.form.component.RadioButton" xml:id="control3" form:id="control3" form:label="European think tank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0" draw:style-name="gr1" draw:text-style-name="P1" svg:width="268.55pt" svg:height="21pt" svg:x="328.48pt" svg:y="324.74pt" draw:control="control1"/>
          <draw:control draw:z-index="1" draw:style-name="gr1" draw:text-style-name="P1" svg:width="268.55pt" svg:height="21pt" svg:x="328.48pt" svg:y="342.74pt" draw:control="control2"/>
          <draw:control draw:z-index="2" draw:style-name="gr1" draw:text-style-name="P1" svg:width="268.55pt" svg:height="21pt" svg:x="329.22pt" svg:y="362.24pt" draw:control="control3"/>
        </table:shapes>
        <table:table-column table:style-name="co6" table:default-cell-style-name="ce16"/>
        <table:table-column table:style-name="co7" table:number-columns-repeated="2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11" table:visibility="collapse" table:default-cell-style-name="ce18"/>
        <table:table-column table:style-name="co12" table:visibility="collapse" table:default-cell-style-name="ce18"/>
        <table:table-column table:style-name="co13" table:visibility="collapse" table:default-cell-style-name="ce18"/>
        <table:table-column table:style-name="co12" table:visibility="collapse" table:default-cell-style-name="ce18"/>
        <table:table-column table:style-name="co9" table:visibility="collapse" table:default-cell-style-name="ce18"/>
        <table:table-column table:style-name="co14" table:visibility="collapse" table:default-cell-style-name="ce18"/>
        <table:table-column table:style-name="co15" table:visibility="collapse" table:default-cell-style-name="ce18"/>
        <table:table-column table:style-name="co13" table:visibility="collapse" table:number-columns-repeated="1007" table:default-cell-style-name="ce18"/>
        <table:table-row table:style-name="ro1">
          <table:table-cell office:value-type="string" calcext:value-type="string">
            <text:p>XXXXXXXX</text:p>
          </table:table-cell>
          <table:table-cell table:number-columns-repeated="2" table:style-name="ce16" office:value-type="string" calcext:value-type="string">
            <text:p>XXXX</text:p>
          </table:table-cell>
          <table:table-cell table:style-name="ce16"/>
          <table:table-cell table:style-name="ce16" office:value-type="string" calcext:value-type="string">
            <text:p>XXXX</text:p>
          </table:table-cell>
          <table:table-cell table:style-name="ce16" office:value-type="string" calcext:value-type="string">
            <text:p>Civil society organisation active at EU level</text:p>
          </table:table-cell>
          <table:table-cell table:style-name="ce16" office:value-type="string" calcext:value-type="string">
            <text:p>Civil society organisation active at EU levelCivil society organisation active at EU level</text:p>
          </table:table-cell>
          <table:table-cell table:number-columns-repeated="2" table:style-name="ce16" office:value-type="string" calcext:value-type="string">
            <text:p>XXXX</text:p>
          </table:table-cell>
          <table:table-cell table:style-name="ce16" office:value-type="string" calcext:value-type="string">
            <text:p>XXXXXXXX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number-matrix-columns-spanned="1" table:number-matrix-rows-spanned="1" table:formula="of:=INDEX([.N1:.Q1];[.K1]+1)" office:value-type="string" office:string-value="Not Defined" calcext:value-type="string">
            <text:p>Not Defined</text:p>
          </table:table-cell>
          <table:table-cell table:style-name="ce54"/>
          <table:table-cell table:style-name="ce54" office:value-type="string" calcext:value-type="string">
            <text:p>Not Defined</text:p>
          </table:table-cell>
          <table:table-cell table:style-name="ce54" office:value-type="string" calcext:value-type="string">
            <text:p>Civil society organisation active at EU level</text:p>
          </table:table-cell>
          <table:table-cell table:style-name="ce54" office:value-type="string" calcext:value-type="string">
            <text:p>European network</text:p>
          </table:table-cell>
          <table:table-cell table:style-name="ce54" office:value-type="string" calcext:value-type="string">
            <text:p>European think tank</text:p>
          </table:table-cell>
          <table:table-cell table:style-name="ce16" table:number-columns-repeated="1007"/>
        </table:table-row>
        <table:table-row table:style-name="ro1">
          <table:table-cell table:number-columns-repeated="3"/>
          <table:table-cell table:style-name="ce27" table:formula="of:=VersionReference" office:value-type="string" office:string-value="CERV Partner List V.1.0 of 25/10/2024" calcext:value-type="string">
            <text:p>CERV Partner List V.1.0 of 25/10/2024</text:p>
          </table:table-cell>
          <table:table-cell table:number-columns-repeated="2"/>
          <table:table-cell table:style-name="ce40" table:formula="of:=DecisionI" office:value-type="string" office:string-value="This part is not valid yet." calcext:value-type="string">
            <text:p>This part is not valid yet.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27"/>
          <table:table-cell table:number-columns-repeated="1020"/>
        </table:table-row>
        <table:table-row table:style-name="ro7">
          <table:table-cell table:style-name="ce17" office:value-type="string" calcext:value-type="string">
            <text:p>X</text:p>
            <text:p>X</text:p>
          </table:table-cell>
          <table:table-cell table:style-name="ce19"/>
          <table:table-cell table:style-name="ce22" table:number-columns-repeated="6"/>
          <table:table-cell table:style-name="ce50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3"/>
          <table:table-cell table:style-name="ce28" table:number-columns-repeated="4"/>
          <table:table-cell table:style-name="ce47"/>
          <table:table-cell table:style-name="ce51"/>
          <table:table-cell table:number-columns-repeated="1015"/>
        </table:table-row>
        <table:table-row table:style-name="ro8">
          <table:table-cell/>
          <table:table-cell table:style-name="ce20"/>
          <table:table-cell table:style-name="ce24"/>
          <table:table-cell table:style-name="ce29" office:value-type="string" calcext:value-type="string">
            <text:p>PROGRAMME:</text:p>
          </table:table-cell>
          <table:table-cell table:style-name="ce30"/>
          <table:table-cell table:style-name="ce33" office:value-type="string" calcext:value-type="string" table:number-columns-spanned="2" table:number-rows-spanned="1">
            <text:p>CERV</text:p>
          </table:table-cell>
          <table:covered-table-cell table:style-name="ce33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30" table:number-columns-repeated="4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31" office:value-type="string" calcext:value-type="string" table:number-columns-spanned="1" table:number-rows-spanned="2">
            <text:p>CALL:</text:p>
          </table:table-cell>
          <table:table-cell table:style-name="ce30"/>
          <table:table-cell table:style-name="ce34" office:value-type="string" calcext:value-type="string" table:number-columns-spanned="2" table:number-rows-spanned="2">
            <text:p>CERV-2025-OG-FPA</text:p>
          </table:table-cell>
          <table:covered-table-cell table:style-name="ce41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covered-table-cell table:style-name="ce31"/>
          <table:table-cell table:style-name="ce30"/>
          <table:covered-table-cell table:style-name="ce35"/>
          <table:covered-table-cell table:style-name="ce42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5"/>
          <table:table-cell table:style-name="ce32" table:number-columns-repeated="4"/>
          <table:table-cell table:style-name="ce49"/>
          <table:table-cell table:style-name="ce51"/>
          <table:table-cell table:number-columns-repeated="1015"/>
        </table:table-row>
        <table:table-row table:style-name="ro1" table:number-rows-repeated="2">
          <table:table-cell/>
          <table:table-cell table:style-name="ce20"/>
          <table:table-cell table:style-name="ce24"/>
          <table:table-cell table:style-name="ce30" table:number-columns-repeated="4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29" office:value-type="string" calcext:value-type="string">
            <text:p>YOUR APPLICATION REFERENCE ID:</text:p>
          </table:table-cell>
          <table:table-cell table:style-name="ce30"/>
          <table:table-cell table:style-name="ce36" office:value-type="string" calcext:value-type="string">
            <text:p>SEP-XXXXXXXXX</text:p>
          </table:table-cell>
          <table:table-cell table:style-name="ce43" office:value-type="string" calcext:value-type="string" table:number-columns-spanned="1" table:number-rows-spanned="2">
            <text:p>&lt;-- Please, type here the reference of your application</text:p>
            <text:p>(Draft proposal ID) specified in the email you received.</text:p>
          </table:table-cell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30" table:number-columns-repeated="3"/>
          <table:covered-table-cell table:style-name="ce43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5"/>
          <table:table-cell table:style-name="ce32" table:number-columns-repeated="4"/>
          <table:table-cell table:style-name="ce49"/>
          <table:table-cell table:style-name="ce51"/>
          <table:table-cell table:number-columns-repeated="1015"/>
        </table:table-row>
        <table:table-row table:style-name="ro1" table:number-rows-repeated="2">
          <table:table-cell/>
          <table:table-cell table:style-name="ce20"/>
          <table:table-cell table:style-name="ce24"/>
          <table:table-cell table:style-name="ce30" table:number-columns-repeated="4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29" office:value-type="string" calcext:value-type="string">
            <text:p>Name of the applicant organisation:</text:p>
          </table:table-cell>
          <table:table-cell table:style-name="ce30"/>
          <table:table-cell table:style-name="ce37" office:value-type="string" calcext:value-type="string" table:number-columns-spanned="2" table:number-rows-spanned="1">
            <text:p>Please, type here the name of the applicant organisation</text:p>
          </table:table-cell>
          <table:covered-table-cell table:style-name="ce44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30"/>
          <table:table-cell table:number-columns-repeated="3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30" table:number-columns-repeated="4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29" office:value-type="string" calcext:value-type="string">
            <text:p>Type of organisation</text:p>
          </table:table-cell>
          <table:table-cell table:style-name="ce30"/>
          <table:table-cell table:style-name="ce38"/>
          <table:table-cell table:style-name="ce45" office:value-type="string" calcext:value-type="string" table:number-columns-spanned="1" table:number-rows-spanned="4">
            <text:p>&lt;-- Please, choose an item</text:p>
          </table:table-cell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29"/>
          <table:table-cell table:style-name="ce30"/>
          <table:table-cell table:style-name="ce38"/>
          <table:covered-table-cell table:style-name="ce46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29"/>
          <table:table-cell table:style-name="ce30"/>
          <table:table-cell table:style-name="ce38"/>
          <table:covered-table-cell table:style-name="ce46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/>
          <table:table-cell table:style-name="ce29"/>
          <table:table-cell table:style-name="ce30"/>
          <table:table-cell table:style-name="ce39"/>
          <table:covered-table-cell table:style-name="ce46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5"/>
          <table:table-cell table:style-name="ce32" table:number-columns-repeated="4"/>
          <table:table-cell table:style-name="ce49"/>
          <table:table-cell table:style-name="ce51"/>
          <table:table-cell table:number-columns-repeated="1015"/>
        </table:table-row>
        <table:table-row table:style-name="ro9">
          <table:table-cell table:style-name="ce17" office:value-type="string" calcext:value-type="string">
            <text:p>X</text:p>
            <text:p>X</text:p>
          </table:table-cell>
          <table:table-cell table:style-name="ce21"/>
          <table:table-cell table:style-name="ce26" table:number-columns-repeated="6"/>
          <table:table-cell table:style-name="ce52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visibility="collapse" table:number-rows-repeated="1048544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Information.F8:Information.G9">
            <calcext:condition calcext:apply-style-name="ConditionalStyle_17" calcext:value="formula-is(MID([.F8];1;4)&lt;&gt;&quot;CERV&quot;)" calcext:base-cell-address="Information.F8"/>
          </calcext:conditional-format>
          <calcext:conditional-format calcext:target-range-address="Information.F18:Information.F18">
            <calcext:condition calcext:apply-style-name="ConditionalStyle_16" calcext:value="formula-is(MID([.F18];1;6)=&quot;Please&quot;)" calcext:base-cell-address="Information.F18"/>
          </calcext:conditional-format>
          <calcext:conditional-format calcext:target-range-address="Information.G2:Information.G2">
            <calcext:condition calcext:apply-style-name="ConditionalStyle_15" calcext:value="formula-is(NbrErrorsI &gt; 0)" calcext:base-cell-address="Information.G2"/>
          </calcext:conditional-format>
        </calcext:conditional-formats>
      </table:table>
      <table:table table:name="Member|Partner Organisations" table:style-name="ta3" table:protected="true">
        <loext:table-protection loext:select-unprotected-cells="true" loext:insert-rows="true"/>
        <table:table-column table:style-name="co16" table:default-cell-style-name="ce56"/>
        <table:table-column table:style-name="co7" table:default-cell-style-name="ce58"/>
        <table:table-column table:style-name="co17" table:number-columns-repeated="2" table:default-cell-style-name="ce65"/>
        <table:table-column table:style-name="co18" table:default-cell-style-name="ce65"/>
        <table:table-column table:style-name="co19" table:visibility="collapse" table:default-cell-style-name="ce58"/>
        <table:table-column table:style-name="co7" table:default-cell-style-name="ce58"/>
        <table:table-column table:style-name="co7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13" table:number-columns-repeated="1012" table:default-cell-style-name="ce57"/>
        <table:table-row table:style-name="ro1">
          <table:table-cell table:style-name="ce17" office:value-type="string" calcext:value-type="string">
            <text:p>X</text:p>
          </table:table-cell>
          <table:table-cell table:style-name="ce56" office:value-type="string" calcext:value-type="string">
            <text:p>XXXX</text:p>
          </table:table-cell>
          <table:table-cell table:number-columns-repeated="2" table:style-name="ce59" office:value-type="string" calcext:value-type="string">
            <text:p>XXXXXXXXXXXXXXXXXXXXXXXXXXXXXXXXXXXXXXXX</text:p>
          </table:table-cell>
          <table:table-cell table:style-name="ce16" office:value-type="string" calcext:value-type="string">
            <text:p>PRIVATE/PUBLIC</text:p>
          </table:table-cell>
          <table:table-cell table:number-columns-repeated="3" table:style-name="ce56" office:value-type="string" calcext:value-type="string">
            <text:p>XXXX</text:p>
          </table:table-cell>
          <table:table-cell table:style-name="ce73" table:formula="of:=SUM([.F$1:.F$1048576])" office:value-type="float" office:value="0" calcext:value-type="float">
            <text:p>0</text:p>
          </table:table-cell>
          <table:table-cell table:style-name="ce56" table:number-columns-repeated="1015"/>
        </table:table-row>
        <table:table-row table:style-name="ro1">
          <table:table-cell table:style-name="ce17"/>
          <table:table-cell table:style-name="ce56"/>
          <table:table-cell table:style-name="ce60" table:formula="of:=VersionReference" office:value-type="string" office:string-value="CERV Partner List V.1.0 of 25/10/2024" calcext:value-type="string">
            <text:p>CERV Partner List V.1.0 of 25/10/2024</text:p>
          </table:table-cell>
          <table:table-cell table:style-name="ce66" table:formula="of:=DecisionMPO" office:value-type="string" office:string-value="This part is not valid yet." calcext:value-type="string" table:number-columns-spanned="2" table:number-rows-spanned="2">
            <text:p>This part is not valid yet.</text:p>
          </table:table-cell>
          <table:covered-table-cell table:style-name="ce70"/>
          <table:table-cell table:style-name="ce56" table:number-columns-repeated="1019"/>
        </table:table-row>
        <table:table-row table:style-name="ro1">
          <table:table-cell table:style-name="ce17"/>
          <table:table-cell table:style-name="ce56"/>
          <table:table-cell table:style-name="ce60"/>
          <table:covered-table-cell table:style-name="ce67"/>
          <table:covered-table-cell table:style-name="ce71"/>
          <table:table-cell table:style-name="ce56" table:number-columns-repeated="1019"/>
        </table:table-row>
        <table:table-row table:style-name="ro10">
          <table:table-cell table:style-name="ce55" office:value-type="string" calcext:value-type="string">
            <text:p>X</text:p>
            <text:p>X</text:p>
          </table:table-cell>
          <table:table-cell table:style-name="ce17"/>
          <table:table-cell table:style-name="ce61" office:value-type="string" calcext:value-type="string" table:number-columns-spanned="3" table:number-rows-spanned="1">
            <text:p>List of member/partner organisations</text:p>
          </table:table-cell>
          <table:covered-table-cell table:number-columns-repeated="2" table:style-name="ce68"/>
          <table:table-cell table:style-name="ce57" table:number-columns-repeated="2"/>
          <table:table-cell table:number-columns-repeated="1017"/>
        </table:table-row>
        <table:table-row table:style-name="ro11">
          <table:table-cell table:style-name="ce17" office:value-type="string" calcext:value-type="string">
            <text:p>X</text:p>
            <text:p>X</text:p>
            <text:p>X</text:p>
          </table:table-cell>
          <table:table-cell table:style-name="ce17"/>
          <table:table-cell table:style-name="ce62" office:value-type="string" calcext:value-type="string" table:number-columns-spanned="3" table:number-rows-spanned="1">
            <text:p>For “European networks” and “Civil Society Organisations active at EU level”,</text:p>
            <text:p>list your member / partner organisations.</text:p>
            <text:p/>
          </table:table-cell>
          <table:covered-table-cell table:number-columns-repeated="2" table:style-name="ce69"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17" table:number-columns-repeated="2"/>
          <table:table-cell table:style-name="ce63" office:value-type="string" calcext:value-type="string" table:number-columns-spanned="3" table:number-rows-spanned="1">
            <text:p>(see call section 5 “Admissibility and documents” and section 6 “Eligibility”)</text:p>
          </table:table-cell>
          <table:covered-table-cell table:number-columns-repeated="2" table:style-name="ce63"/>
          <table:table-cell table:style-name="ce57" table:number-columns-repeated="2"/>
          <table:table-cell table:number-columns-repeated="1017"/>
        </table:table-row>
        <table:table-row table:style-name="ro7">
          <table:table-cell/>
          <table:table-cell table:style-name="ce57"/>
          <table:table-cell table:style-name="ce64" office:value-type="string" calcext:value-type="string">
            <text:p>Organisation legal name</text:p>
          </table:table-cell>
          <table:table-cell table:style-name="ce64" office:value-type="string" calcext:value-type="string">
            <text:p>Country of establishment</text:p>
            <text:p>(EU member states only)</text:p>
          </table:table-cell>
          <table:table-cell table:style-name="ce64" office:value-type="string" calcext:value-type="string">
            <text:p>Private / Public</text:p>
          </table:table-cell>
          <table:table-cell table:style-name="ce64" office:value-type="string" calcext:value-type="string">
            <text:p>Control</text:p>
          </table:table-cell>
          <table:table-cell table:style-name="ce57"/>
          <table:table-cell table:number-columns-repeated="1017"/>
        </table:table-row>
        <table:table-row table:style-name="ro1">
          <table:table-cell table:number-columns-repeated="5"/>
          <table:table-cell table:formula="of:=IF([$'Member|Partner Organisations'.$C8]&amp;[$'Member|Partner Organisations'.$D8]&amp;[$'Member|Partner Organisations'.$E8]=&quot;&quot;;0;IF(OR([$'Member|Partner Organisations'.$C8]=&quot;&quot;;[$'Member|Partner Organisations'.$D8]=&quot;&quot;;[$'Member|Partner Organisations'.$E8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9]&amp;[$'Member|Partner Organisations'.$D9]&amp;[$'Member|Partner Organisations'.$E9]=&quot;&quot;;0;IF(OR([$'Member|Partner Organisations'.$C9]=&quot;&quot;;[$'Member|Partner Organisations'.$D9]=&quot;&quot;;[$'Member|Partner Organisations'.$E9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0]&amp;[$'Member|Partner Organisations'.$D10]&amp;[$'Member|Partner Organisations'.$E10]=&quot;&quot;;0;IF(OR([$'Member|Partner Organisations'.$C10]=&quot;&quot;;[$'Member|Partner Organisations'.$D10]=&quot;&quot;;[$'Member|Partner Organisations'.$E10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1]&amp;[$'Member|Partner Organisations'.$D11]&amp;[$'Member|Partner Organisations'.$E11]=&quot;&quot;;0;IF(OR([$'Member|Partner Organisations'.$C11]=&quot;&quot;;[$'Member|Partner Organisations'.$D11]=&quot;&quot;;[$'Member|Partner Organisations'.$E11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2]&amp;[$'Member|Partner Organisations'.$D12]&amp;[$'Member|Partner Organisations'.$E12]=&quot;&quot;;0;IF(OR([$'Member|Partner Organisations'.$C12]=&quot;&quot;;[$'Member|Partner Organisations'.$D12]=&quot;&quot;;[$'Member|Partner Organisations'.$E12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3]&amp;[$'Member|Partner Organisations'.$D13]&amp;[$'Member|Partner Organisations'.$E13]=&quot;&quot;;0;IF(OR([$'Member|Partner Organisations'.$C13]=&quot;&quot;;[$'Member|Partner Organisations'.$D13]=&quot;&quot;;[$'Member|Partner Organisations'.$E13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4]&amp;[$'Member|Partner Organisations'.$D14]&amp;[$'Member|Partner Organisations'.$E14]=&quot;&quot;;0;IF(OR([$'Member|Partner Organisations'.$C14]=&quot;&quot;;[$'Member|Partner Organisations'.$D14]=&quot;&quot;;[$'Member|Partner Organisations'.$E14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5]&amp;[$'Member|Partner Organisations'.$D15]&amp;[$'Member|Partner Organisations'.$E15]=&quot;&quot;;0;IF(OR([$'Member|Partner Organisations'.$C15]=&quot;&quot;;[$'Member|Partner Organisations'.$D15]=&quot;&quot;;[$'Member|Partner Organisations'.$E15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6]&amp;[$'Member|Partner Organisations'.$D16]&amp;[$'Member|Partner Organisations'.$E16]=&quot;&quot;;0;IF(OR([$'Member|Partner Organisations'.$C16]=&quot;&quot;;[$'Member|Partner Organisations'.$D16]=&quot;&quot;;[$'Member|Partner Organisations'.$E16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7]&amp;[$'Member|Partner Organisations'.$D17]&amp;[$'Member|Partner Organisations'.$E17]=&quot;&quot;;0;IF(OR([$'Member|Partner Organisations'.$C17]=&quot;&quot;;[$'Member|Partner Organisations'.$D17]=&quot;&quot;;[$'Member|Partner Organisations'.$E17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8]&amp;[$'Member|Partner Organisations'.$D18]&amp;[$'Member|Partner Organisations'.$E18]=&quot;&quot;;0;IF(OR([$'Member|Partner Organisations'.$C18]=&quot;&quot;;[$'Member|Partner Organisations'.$D18]=&quot;&quot;;[$'Member|Partner Organisations'.$E18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19]&amp;[$'Member|Partner Organisations'.$D19]&amp;[$'Member|Partner Organisations'.$E19]=&quot;&quot;;0;IF(OR([$'Member|Partner Organisations'.$C19]=&quot;&quot;;[$'Member|Partner Organisations'.$D19]=&quot;&quot;;[$'Member|Partner Organisations'.$E19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0]&amp;[$'Member|Partner Organisations'.$D20]&amp;[$'Member|Partner Organisations'.$E20]=&quot;&quot;;0;IF(OR([$'Member|Partner Organisations'.$C20]=&quot;&quot;;[$'Member|Partner Organisations'.$D20]=&quot;&quot;;[$'Member|Partner Organisations'.$E20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1]&amp;[$'Member|Partner Organisations'.$D21]&amp;[$'Member|Partner Organisations'.$E21]=&quot;&quot;;0;IF(OR([$'Member|Partner Organisations'.$C21]=&quot;&quot;;[$'Member|Partner Organisations'.$D21]=&quot;&quot;;[$'Member|Partner Organisations'.$E21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2]&amp;[$'Member|Partner Organisations'.$D22]&amp;[$'Member|Partner Organisations'.$E22]=&quot;&quot;;0;IF(OR([$'Member|Partner Organisations'.$C22]=&quot;&quot;;[$'Member|Partner Organisations'.$D22]=&quot;&quot;;[$'Member|Partner Organisations'.$E22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3]&amp;[$'Member|Partner Organisations'.$D23]&amp;[$'Member|Partner Organisations'.$E23]=&quot;&quot;;0;IF(OR([$'Member|Partner Organisations'.$C23]=&quot;&quot;;[$'Member|Partner Organisations'.$D23]=&quot;&quot;;[$'Member|Partner Organisations'.$E23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4]&amp;[$'Member|Partner Organisations'.$D24]&amp;[$'Member|Partner Organisations'.$E24]=&quot;&quot;;0;IF(OR([$'Member|Partner Organisations'.$C24]=&quot;&quot;;[$'Member|Partner Organisations'.$D24]=&quot;&quot;;[$'Member|Partner Organisations'.$E24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5]&amp;[$'Member|Partner Organisations'.$D25]&amp;[$'Member|Partner Organisations'.$E25]=&quot;&quot;;0;IF(OR([$'Member|Partner Organisations'.$C25]=&quot;&quot;;[$'Member|Partner Organisations'.$D25]=&quot;&quot;;[$'Member|Partner Organisations'.$E25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6]&amp;[$'Member|Partner Organisations'.$D26]&amp;[$'Member|Partner Organisations'.$E26]=&quot;&quot;;0;IF(OR([$'Member|Partner Organisations'.$C26]=&quot;&quot;;[$'Member|Partner Organisations'.$D26]=&quot;&quot;;[$'Member|Partner Organisations'.$E26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7]&amp;[$'Member|Partner Organisations'.$D27]&amp;[$'Member|Partner Organisations'.$E27]=&quot;&quot;;0;IF(OR([$'Member|Partner Organisations'.$C27]=&quot;&quot;;[$'Member|Partner Organisations'.$D27]=&quot;&quot;;[$'Member|Partner Organisations'.$E27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8]&amp;[$'Member|Partner Organisations'.$D28]&amp;[$'Member|Partner Organisations'.$E28]=&quot;&quot;;0;IF(OR([$'Member|Partner Organisations'.$C28]=&quot;&quot;;[$'Member|Partner Organisations'.$D28]=&quot;&quot;;[$'Member|Partner Organisations'.$E28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29]&amp;[$'Member|Partner Organisations'.$D29]&amp;[$'Member|Partner Organisations'.$E29]=&quot;&quot;;0;IF(OR([$'Member|Partner Organisations'.$C29]=&quot;&quot;;[$'Member|Partner Organisations'.$D29]=&quot;&quot;;[$'Member|Partner Organisations'.$E29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$'Member|Partner Organisations'.$C30]&amp;[$'Member|Partner Organisations'.$D30]&amp;[$'Member|Partner Organisations'.$E30]=&quot;&quot;;0;IF(OR([$'Member|Partner Organisations'.$C30]=&quot;&quot;;[$'Member|Partner Organisations'.$D30]=&quot;&quot;;[$'Member|Partner Organisations'.$E30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2" table:formula="of:=IF([$'Member|Partner Organisations'.$C31]&amp;[$'Member|Partner Organisations'.$D31]&amp;[$'Member|Partner Organisations'.$E31]=&quot;&quot;;0;IF(OR([$'Member|Partner Organisations'.$C31]=&quot;&quot;;[$'Member|Partner Organisations'.$D31]=&quot;&quot;;[$'Member|Partner Organisations'.$E31]=&quot;&quot;);1;0)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mber|Partner Organisations'.C4:'Member|Partner Organisations'.C4">
            <calcext:condition calcext:apply-style-name="ConditionalStyle_14" calcext:value="formula-is(AND(ISODD(ROW([.C4]));#ref!&lt;&gt;&quot;&quot;;ROW([.C4])&gt;1))" calcext:base-cell-address="'Member|Partner Organisations'.C4"/>
            <calcext:condition calcext:apply-style-name="ConditionalStyle_13" calcext:value="formula-is(AND(ISEVEN(ROW([.C4]));#ref!&lt;&gt;&quot;&quot;;ROW([.C4])&gt;1))" calcext:base-cell-address="'Member|Partner Organisations'.C4"/>
          </calcext:conditional-format>
          <calcext:conditional-format calcext:target-range-address="'Member|Partner Organisations'.D2:'Member|Partner Organisations'.E3">
            <calcext:condition calcext:apply-style-name="ConditionalStyle_12" calcext:value="formula-is(NbrErrorsMPO &gt; 0)" calcext:base-cell-address="'Member|Partner Organisations'.D2"/>
          </calcext:conditional-format>
          <calcext:conditional-format calcext:target-range-address="'Member|Partner Organisations'.B8:'Member|Partner Organisations'.G1048576"/>
        </calcext:conditional-formats>
      </table:table>
      <table:table table:name="Version" table:style-name="ta4" table:protected="true">
        <loext:table-protection loext:select-unprotected-cells="true"/>
        <table:table-column table:style-name="co4" table:number-columns-repeated="2" table:default-cell-style-name="ce74"/>
        <table:table-column table:style-name="co24" table:default-cell-style-name="ce74"/>
        <table:table-column table:style-name="co25" table:default-cell-style-name="ce74"/>
        <table:table-column table:style-name="co4" table:number-columns-repeated="5" table:default-cell-style-name="ce74"/>
        <table:table-column table:style-name="co4" table:visibility="collapse" table:number-columns-repeated="1015" table:default-cell-style-name="ce74"/>
        <table:table-row table:style-name="ro6">
          <table:table-cell table:number-columns-repeated="1024"/>
        </table:table-row>
        <table:table-row table:style-name="ro6">
          <table:table-cell/>
          <table:table-cell table:style-name="ce77"/>
          <table:table-cell table:style-name="ce84" table:number-columns-repeated="5"/>
          <table:table-cell table:style-name="ce97"/>
          <table:table-cell table:number-columns-repeated="1016"/>
        </table:table-row>
        <table:table-row table:style-name="ro1">
          <table:table-cell/>
          <table:table-cell table:style-name="ce78"/>
          <table:table-cell table:style-name="ce85" table:number-columns-repeated="5"/>
          <table:table-cell table:style-name="ce98"/>
          <table:table-cell table:number-columns-repeated="1016"/>
        </table:table-row>
        <table:table-row table:style-name="ro6">
          <table:table-cell/>
          <table:table-cell table:style-name="ce78"/>
          <table:table-cell table:style-name="ce86" office:value-type="string" calcext:value-type="string">
            <text:p>Product: </text:p>
          </table:table-cell>
          <table:table-cell table:style-name="ce90" office:value-type="string" calcext:value-type="string">
            <text:p>CERV Partner List</text:p>
          </table:table-cell>
          <table:table-cell table:style-name="ce85" table:number-columns-repeated="3"/>
          <table:table-cell table:style-name="ce98"/>
          <table:table-cell table:number-columns-repeated="1016"/>
        </table:table-row>
        <table:table-row table:style-name="ro6">
          <table:table-cell/>
          <table:table-cell table:style-name="ce78"/>
          <table:table-cell table:style-name="ce86" office:value-type="string" calcext:value-type="string">
            <text:p>Major: </text:p>
          </table:table-cell>
          <table:table-cell table:style-name="ce91" office:value-type="float" office:value="1" calcext:value-type="float">
            <text:p>1</text:p>
          </table:table-cell>
          <table:table-cell table:style-name="ce85" table:number-columns-repeated="3"/>
          <table:table-cell table:style-name="ce98"/>
          <table:table-cell table:number-columns-repeated="1016"/>
        </table:table-row>
        <table:table-row table:style-name="ro6">
          <table:table-cell/>
          <table:table-cell table:style-name="ce78"/>
          <table:table-cell table:style-name="ce86" office:value-type="string" calcext:value-type="string">
            <text:p>Minor: </text:p>
          </table:table-cell>
          <table:table-cell table:style-name="ce91" office:value-type="float" office:value="0" calcext:value-type="float">
            <text:p>0</text:p>
          </table:table-cell>
          <table:table-cell table:style-name="ce85" table:number-columns-repeated="3"/>
          <table:table-cell table:style-name="ce98"/>
          <table:table-cell table:number-columns-repeated="1016"/>
        </table:table-row>
        <table:table-row table:style-name="ro6">
          <table:table-cell/>
          <table:table-cell table:style-name="ce78"/>
          <table:table-cell table:style-name="ce86" office:value-type="string" calcext:value-type="string">
            <text:p>Build: </text:p>
          </table:table-cell>
          <table:table-cell table:style-name="ce91" office:value-type="float" office:value="0" calcext:value-type="float">
            <text:p>0</text:p>
          </table:table-cell>
          <table:table-cell table:style-name="ce85" table:number-columns-repeated="3"/>
          <table:table-cell table:style-name="ce98"/>
          <table:table-cell table:number-columns-repeated="1016"/>
        </table:table-row>
        <table:table-row table:style-name="ro6">
          <table:table-cell/>
          <table:table-cell table:style-name="ce78"/>
          <table:table-cell table:style-name="ce86" office:value-type="string" calcext:value-type="string">
            <text:p>Today: </text:p>
          </table:table-cell>
          <table:table-cell table:style-name="ce92" table:formula="of:=NOW()" office:value-type="date" office:date-value="2024-12-04T14:08:21.231134" calcext:value-type="date">
            <text:p>04/12/2024 14:08</text:p>
          </table:table-cell>
          <table:table-cell table:style-name="ce85" table:number-columns-repeated="3"/>
          <table:table-cell table:style-name="ce98"/>
          <table:table-cell table:number-columns-repeated="1016"/>
        </table:table-row>
        <table:table-row table:style-name="ro6">
          <table:table-cell/>
          <table:table-cell table:style-name="ce78"/>
          <table:table-cell table:style-name="ce86" office:value-type="string" calcext:value-type="string">
            <text:p>Today as text: </text:p>
          </table:table-cell>
          <table:table-cell table:style-name="ce93" office:value-type="date" office:date-value="2024-10-25T15:25:11.25" calcext:value-type="date">
            <text:p>25/10/2024 15:25</text:p>
          </table:table-cell>
          <table:table-cell table:style-name="ce85" table:number-columns-repeated="3"/>
          <table:table-cell table:style-name="ce98"/>
          <table:table-cell table:number-columns-repeated="1016"/>
        </table:table-row>
        <table:table-row table:style-name="ro1">
          <table:table-cell/>
          <table:table-cell table:style-name="ce78"/>
          <table:table-cell table:style-name="ce86"/>
          <table:table-cell table:style-name="ce85" table:number-columns-repeated="4"/>
          <table:table-cell table:style-name="ce98"/>
          <table:table-cell table:number-columns-repeated="1016"/>
        </table:table-row>
        <table:table-row table:style-name="ro6">
          <table:table-cell/>
          <table:table-cell table:style-name="ce78"/>
          <table:table-cell table:style-name="ce86" office:value-type="string" calcext:value-type="string">
            <text:p>VersionReference: </text:p>
          </table:table-cell>
          <table:table-cell table:style-name="ce94" table:formula="of:=[.D4]&amp;&quot; V.&quot;&amp;[.D5]&amp;&quot;.&quot;&amp;[.D6]&amp;&quot; of &quot;&amp;TEXT(DAY([.D9]);&quot;00&quot;)&amp;&quot;/&quot;&amp;TEXT(MONTH([.D9]);&quot;00&quot;)&amp;&quot;/&quot;&amp;TEXT(YEAR([.D9]);&quot;0000&quot;)" office:value-type="string" office:string-value="CERV Partner List V.1.0 of 25/10/2024" calcext:value-type="string" table:number-columns-spanned="4" table:number-rows-spanned="1">
            <text:p>CERV Partner List V.1.0 of 25/10/2024</text:p>
          </table:table-cell>
          <table:covered-table-cell table:number-columns-repeated="3" table:style-name="ce94"/>
          <table:table-cell table:style-name="ce98"/>
          <table:table-cell table:number-columns-repeated="1016"/>
        </table:table-row>
        <table:table-row table:style-name="ro1">
          <table:table-cell/>
          <table:table-cell table:style-name="ce78"/>
          <table:table-cell table:style-name="ce85" table:number-columns-repeated="5"/>
          <table:table-cell table:style-name="ce98"/>
          <table:table-cell table:number-columns-repeated="1016"/>
        </table:table-row>
        <table:table-row table:style-name="ro6">
          <table:table-cell/>
          <table:table-cell table:style-name="ce79"/>
          <table:table-cell table:style-name="ce87" table:number-columns-repeated="5"/>
          <table:table-cell table:style-name="ce9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80" office:value-type="string" calcext:value-type="string" table:number-columns-spanned="7" table:number-rows-spanned="1">
            <text:p>Validation</text:p>
          </table:table-cell>
          <table:covered-table-cell table:number-columns-repeated="6" table:style-name="ce88"/>
          <table:table-cell table:number-columns-repeated="1016"/>
        </table:table-row>
        <table:table-row table:style-name="ro12">
          <table:table-cell table:style-name="ce75" table:formula="of:=SUM([.B17:.B20])" office:value-type="float" office:value="3" calcext:value-type="float" table:number-columns-spanned="1" table:number-rows-spanned="4">
            <text:p>3</text:p>
          </table:table-cell>
          <table:table-cell table:formula="of:=IF(MID(Call;1;4)&lt;&gt;&quot;CERV&quot;;1;0)" office:value-type="float" office:value="0" calcext:value-type="float">
            <text:p>0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Call</text:p>
          </table:table-cell>
          <table:table-cell table:number-columns-repeated="1020"/>
        </table:table-row>
        <table:table-row table:style-name="ro12">
          <table:covered-table-cell table:style-name="ce76"/>
          <table:table-cell table:formula="of:=IF(OR(RefID=&quot;&quot;;RefID=0;ISERROR(VALUE(SUBSTITUTE(RefID;&quot;SEP-&quot;;&quot;&quot;))));1;0)" office:value-type="float" office:value="1" calcext:value-type="float">
            <text:p>1</text:p>
          </table:table-cell>
          <table:table-cell/>
          <table:table-cell office:value-type="string" calcext:value-type="string">
            <text:p>RefID</text:p>
          </table:table-cell>
          <table:table-cell table:number-columns-repeated="1020"/>
        </table:table-row>
        <table:table-row table:style-name="ro12">
          <table:covered-table-cell table:style-name="ce76"/>
          <table:table-cell table:formula="of:=IF(MID(ApplicantName&amp;&quot;      &quot;;1;6)=&quot;Please&quot;;1;0)" office:value-type="float" office:value="1" calcext:value-type="float">
            <text:p>1</text:p>
          </table:table-cell>
          <table:table-cell/>
          <table:table-cell office:value-type="string" calcext:value-type="string">
            <text:p>Name of Applicant</text:p>
          </table:table-cell>
          <table:table-cell table:number-columns-repeated="1020"/>
        </table:table-row>
        <table:table-row table:style-name="ro12">
          <table:covered-table-cell table:style-name="ce76"/>
          <table:table-cell table:formula="of:=IF([$Information.K1]=0;1;0)" office:value-type="float" office:value="1" calcext:value-type="float">
            <text:p>1</text:p>
          </table:table-cell>
          <table:table-cell/>
          <table:table-cell office:value-type="string" calcext:value-type="string">
            <text:p>OrganisationType</text:p>
          </table:table-cell>
          <table:table-cell table:number-columns-repeated="1020"/>
        </table:table-row>
        <table:table-row table:style-name="ro12">
          <table:table-cell table:style-name="ce76"/>
          <table:table-cell table:style-name="ce81" table:formula="of:=&quot;This part is &quot; &amp; IF(NbrErrorsI=0;&quot;now valid.&quot;;&quot;not valid yet.&quot;)" office:value-type="string" office:string-value="This part is not valid yet." calcext:value-type="string" table:number-columns-spanned="7" table:number-rows-spanned="1">
            <text:p>This part is not valid yet.</text:p>
          </table:table-cell>
          <table:covered-table-cell table:number-columns-repeated="6" table:style-name="ce89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Members and Partners</text:p>
          </table:table-cell>
          <table:table-cell table:number-columns-repeated="1021"/>
        </table:table-row>
        <table:table-row table:style-name="ro12">
          <table:table-cell/>
          <table:table-cell table:formula="of:=IF([.E24]&lt;&gt;3;1;0)" office:value-type="float" office:value="1" calcext:value-type="float">
            <text:p>1</text:p>
          </table:table-cell>
          <table:table-cell/>
          <table:table-cell office:value-type="string" calcext:value-type="string">
            <text:p>Mandatory table if &lt;&gt; European think tank</text:p>
          </table:table-cell>
          <table:table-cell table:style-name="ce95" table:formula="of:=[$Information.L1]" office:value-type="string" office:string-value="Not Defined" calcext:value-type="string" table:number-columns-spanned="4" table:number-rows-spanned="1">
            <text:p>Not Defined</text:p>
          </table:table-cell>
          <table:covered-table-cell table:number-columns-repeated="3" table:style-name="ce96"/>
          <table:table-cell table:number-columns-repeated="1016"/>
        </table:table-row>
        <table:table-row table:style-name="ro12">
          <table:table-cell table:style-name="ce75" table:formula="of:=SUM([.B24:.B25])" office:value-type="float" office:value="1" calcext:value-type="float" table:number-columns-spanned="1" table:number-rows-spanned="2">
            <text:p>1</text:p>
          </table:table-cell>
          <table:table-cell table:formula="of:=IF(COUNTA([$'Member|Partner Organisations'.C$1:.C$1048576])&lt;7;1;0)*[.B23]" office:value-type="float" office:value="1" calcext:value-type="float">
            <text:p>1</text:p>
          </table:table-cell>
          <table:table-cell/>
          <table:table-cell office:value-type="string" calcext:value-type="string">
            <text:p>Number of rows filled; at least 1</text:p>
          </table:table-cell>
          <table:table-cell table:style-name="ce95" table:formula="of:=[$Information.K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6"/>
          <table:table-cell table:number-columns-repeated="1016"/>
        </table:table-row>
        <table:table-row table:style-name="ro12">
          <table:covered-table-cell table:style-name="ce76"/>
          <table:table-cell table:formula="of:=IF(ControlRows&gt;0;1;0)*[.B23]" office:value-type="float" office:value="0" calcext:value-type="float">
            <text:p>0</text:p>
          </table:table-cell>
          <table:table-cell/>
          <table:table-cell office:value-type="string" calcext:value-type="string">
            <text:p>All columns filled for each row</text:p>
          </table:table-cell>
          <table:table-cell table:style-name="ce95" table:formula="of:=IF([.E24]=3;&quot;Not Mandatory -&gt; B23=0&quot;;&quot;Mandatory -&gt; B23=1&quot;)" office:value-type="string" office:string-value="Mandatory -&gt; B23=1" calcext:value-type="string" table:number-columns-spanned="4" table:number-rows-spanned="1">
            <text:p>Mandatory -&gt; B23=1</text:p>
          </table:table-cell>
          <table:covered-table-cell table:number-columns-repeated="3" table:style-name="ce96"/>
          <table:table-cell table:number-columns-repeated="1016"/>
        </table:table-row>
        <table:table-row table:style-name="ro12">
          <table:table-cell/>
          <table:table-cell table:style-name="ce82" table:formula="of:=IF([$Information.K1]=3;&quot;This table is not applicable for the type of organisation &#10;'&quot; &amp; [$Information.L1] &amp; &quot;'.&quot;;&quot;This part is &quot; &amp; IF(NbrErrorsMPO=0;&quot;now valid.&quot;;&quot;not valid yet.&quot;))" office:value-type="string" office:string-value="This part is not valid yet." calcext:value-type="string" table:number-columns-spanned="7" table:number-rows-spanned="1">
            <text:p>This part is not valid yet.</text:p>
          </table:table-cell>
          <table:covered-table-cell table:number-columns-repeated="6" table:style-name="ce89"/>
          <table:table-cell table:number-columns-repeated="1016"/>
        </table:table-row>
        <table:table-row table:style-name="ro12">
          <table:table-cell table:style-name="ce76" table:formula="of:=NbrErrorsMPO+NbrErrorsI" office:value-type="float" office:value="4" calcext:value-type="float">
            <text:p>4</text:p>
          </table:table-cell>
          <table:table-cell/>
          <table:table-cell office:value-type="string" calcext:value-type="string">
            <text:p>Nbr errors</text:p>
          </table:table-cell>
          <table:table-cell office:value-type="string" calcext:value-type="string">
            <text:p>0 = OK</text:p>
          </table:table-cell>
          <table:table-cell table:number-columns-repeated="1020"/>
        </table:table-row>
        <table:table-row table:style-name="ro12">
          <table:table-cell table:number-columns-repeated="3"/>
          <table:table-cell office:value-type="string" calcext:value-type="string">
            <text:p>&gt; 0 = KO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83" table:formula="of:=&quot;The whole document is &quot; &amp; IF(NbrErrors=0;&quot;now valid.&quot;;&quot;not valid yet.&quot;)" office:value-type="string" office:string-value="The whole document is not valid yet." calcext:value-type="string" table:number-columns-spanned="7" table:number-rows-spanned="1">
            <text:p>The whole document is not valid yet.</text:p>
          </table:table-cell>
          <table:covered-table-cell table:number-columns-repeated="6" table:style-name="ce89"/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2" table:visibility="collapse" table:number-rows-repeated="1048543">
          <table:table-cell table:number-columns-repeated="1024"/>
        </table:table-row>
        <table:table-row table:style-name="ro12" table:visibility="collapse">
          <table:table-cell table:number-columns-repeated="1024"/>
        </table:table-row>
        <calcext:conditional-formats>
          <calcext:conditional-format calcext:target-range-address="Version.B30:Version.B30">
            <calcext:condition calcext:apply-style-name="ConditionalStyle_3" calcext:value="formula-is(NbrErrors &gt; 0)" calcext:base-cell-address="Version.B30"/>
          </calcext:conditional-format>
          <calcext:conditional-format calcext:target-range-address="Version.B21:Version.B21">
            <calcext:condition calcext:apply-style-name="ConditionalStyle_2" calcext:value="formula-is(NbrErrors &gt; 0)" calcext:base-cell-address="Version.B21"/>
          </calcext:conditional-format>
          <calcext:conditional-format calcext:target-range-address="Version.B26:Version.B26">
            <calcext:condition calcext:apply-style-name="ConditionalStyle_1" calcext:value="formula-is(NbrErrors &gt; 0)" calcext:base-cell-address="Version.B26"/>
          </calcext:conditional-format>
        </calcext:conditional-formats>
      </table:table>
      <table:named-expressions>
        <table:named-range table:name="ApplicantName" table:base-cell-address="$Instructions.$A$1" table:cell-range-address="$Information.$F$18"/>
        <table:named-range table:name="Call" table:base-cell-address="$Instructions.$A$1" table:cell-range-address="$Information.$F$8"/>
        <table:named-expression table:name="CheckClust1" table:base-cell-address="$Instructions.$A$1" table:expression="#REF!"/>
        <table:named-expression table:name="CheckClust2" table:base-cell-address="$Instructions.$A$1" table:expression="#REF!"/>
        <table:named-expression table:name="CheckClust3" table:base-cell-address="$Instructions.$A$1" table:expression="#REF!"/>
        <table:named-range table:name="ControlRows" table:base-cell-address="$Instructions.$A$1" table:cell-range-address="$'Member|Partner Organisations'.$I$1"/>
        <table:named-expression table:name="CountryCodes" table:base-cell-address="$Instructions.$A$1" table:expression="#REF!"/>
        <table:named-expression table:name="CountryNames" table:base-cell-address="$Instructions.$A$1" table:expression="#REF!"/>
        <table:named-range table:name="Decision" table:base-cell-address="$Instructions.$A$1" table:cell-range-address="$Version.$B$30"/>
        <table:named-range table:name="DecisionI" table:base-cell-address="$Instructions.$A$1" table:cell-range-address="$Version.$B$21"/>
        <table:named-range table:name="DecisionMPO" table:base-cell-address="$Instructions.$A$1" table:cell-range-address="$Version.$B$26"/>
        <table:named-expression table:name="LIST" table:base-cell-address="$Instructions.$A$1" table:expression="['file:///teams/GRP-EACEA/Shared%20Documents/eGrants/ARCHIVES%20P%20DRIVE/BIG%20BANG/Complements/CERV%20OG%20FPA%20Organisation%20types%20and%20List%20of%20Members/Tpl_Calculator%20(CERV%20LS%20NCP)%20V.2.1.xlsx'#$Reference.$A$1:.$B$36]"/>
        <table:named-expression table:name="ListRoles" table:base-cell-address="$Instructions.$A$1" table:expression="#REF!"/>
        <table:named-range table:name="NbrErrors" table:base-cell-address="$Instructions.$A$1" table:cell-range-address="$Version.$A$27"/>
        <table:named-range table:name="NbrErrorsI" table:base-cell-address="$Instructions.$A$1" table:cell-range-address="$Version.$A$17"/>
        <table:named-range table:name="NbrErrorsMPO" table:base-cell-address="$Instructions.$A$1" table:cell-range-address="$Version.$A$24"/>
        <table:named-range table:name="OrgType" table:base-cell-address="$Instructions.$A$1" table:cell-range-address="$Information.$L$1"/>
        <table:named-expression table:name="ReductionA" table:base-cell-address="$Instructions.$A$1" table:expression="[1]reference!#ref!"/>
        <table:named-expression table:name="ReductionB" table:base-cell-address="$Instructions.$A$1" table:expression="[1]reference!#ref!"/>
        <table:named-range table:name="RefID" table:base-cell-address="$Instructions.$A$1" table:cell-range-address="$Information.$F$13"/>
        <table:named-expression table:name="Source" table:base-cell-address="$Instructions.$A$1" table:expression="#REF!"/>
        <table:named-expression table:name="Topic" table:base-cell-address="$Instructions.$A$1" table:expression="information!#ref!"/>
        <table:named-range table:name="VersionReference" table:base-cell-address="$Instructions.$A$1" table:cell-range-address="$Version.$D$11"/>
      </table:named-expressions>
      <table:database-ranges>
        <table:database-range table:name="Table2" table:target-range-address="'Member|Partner Organisations'.C7:'Member|Partner Organisations'.F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EC Square Sans Pro" svg:font-family="'EC Square Sans Pro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5_20_2" style:display-name="Accent5 2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onditionalStyle_5f_18" style:display-name="ConditionalStyle_18" style:family="table-cell" style:parent-style-name="Default">
      <style:table-cell-properties fo:background-color="#ffc7ce" fo:border="0.06pt solid #ff0000"/>
      <style:text-properties fo:color="#9c0006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7" style:display-name="ConditionalStyle_17" style:family="table-cell" style:parent-style-name="Default"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ConditionalStyle_5f_16" style:display-name="ConditionalStyle_16" style:family="table-cell" style:parent-style-name="Default"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ConditionalStyle_5f_15" style:display-name="ConditionalStyle_15" style:family="table-cell" style:parent-style-name="Default">
      <style:table-cell-properties fo:background-color="#ffc7ce" fo:border="0.06pt solid #ff0000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deebf7"/>
    </style:style>
    <style:style style:name="ConditionalStyle_5f_13" style:display-name="ConditionalStyle_13" style:family="table-cell" style:parent-style-name="Default">
      <style:table-cell-properties fo:background-color="#bdd7ee"/>
    </style:style>
    <style:style style:name="ConditionalStyle_5f_12" style:display-name="ConditionalStyle_12" style:family="table-cell" style:parent-style-name="Default">
      <style:table-cell-properties fo:background-color="#ffc7ce" fo:border="0.06pt solid #ff0000"/>
      <style:text-properties fo:color="#9c0006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EC Square Sans Pro" fo:font-family="'EC Square Sans Pro'" style:font-family-generic="swiss" fo:font-size="9pt" fo:font-style="normal" fo:text-shadow="none" style:text-underline-style="none" fo:font-weight="normal" style:font-size-asian="9pt" style:font-style-asian="normal" style:font-weight-asian="normal" style:font-name-complex="EC Square Sans Pro" style:font-family-complex="'EC Square Sans Pro'" style:font-family-generic-complex="swiss" style:font-size-complex="9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EC Square Sans Pro" fo:font-family="'EC Square Sans Pro'" style:font-family-generic="swiss" fo:font-size="9pt" fo:font-style="normal" fo:text-shadow="none" style:text-underline-style="none" fo:font-weight="normal" style:font-size-asian="9pt" style:font-style-asian="normal" style:font-weight-asian="normal" style:font-name-complex="EC Square Sans Pro" style:font-family-complex="'EC Square Sans Pro'" style:font-family-generic-complex="swiss" style:font-size-complex="9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er_7c_Partner_20_Organisations" style:display-name="PageStyle_Member|Partner Organis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ion" style:display-name="PageStyle_Vers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 Elodie (EACEA)</meta:initial-creator>
    <dc:creator>CONTE Bettina (BUDG)</dc:creator>
    <meta:creation-date>2022-02-01T15:54:15</meta:creation-date>
    <dc:date>2024-10-30T09:30:47</dc:date>
    <meta:generator>LibreOffice/6.1.5.2$Linux_X86_64 LibreOffice_project/10$Build-2</meta:generator>
    <meta:document-statistic meta:table-count="4" meta:cell-count="125" meta:object-count="3"/>
    <meta:user-defined meta:name="AppVersion">16.0300</meta:user-defined>
    <meta:user-defined meta:name="Company">European Commission</meta:user-defined>
    <meta:user-defined meta:name="ContentTypeId">0x010100A8C0FE432B00E948BF17A18F874DA90A00D7277BFB522B774B92A9E609239131CC</meta:user-defined>
    <meta:user-defined meta:name="DocSecurity" meta:value-type="float">0</meta:user-defined>
    <meta:user-defined meta:name="EC_Collab_DocumentLanguage" meta:value-type="string">EN</meta:user-defined>
    <meta:user-defined meta:name="EC_Collab_Status" meta:value-type="string">Not Started</meta:user-defined>
    <meta:user-defined meta:name="HyperlinksChanged" meta:value-type="boolean">false</meta:user-defined>
    <meta:user-defined meta:name="LinksUpToDate" meta:value-type="boolean">false</meta:user-defined>
    <meta:user-defined meta:name="MSIP_Label_6bd9ddd1-4d20-43f6-abfa-fc3c07406f94_ActionId" meta:value-type="string">4e6a5695-46a7-4299-919f-364f36e6fc99</meta:user-defined>
    <meta:user-defined meta:name="MSIP_Label_6bd9ddd1-4d20-43f6-abfa-fc3c07406f94_ContentBits" meta:value-type="string">0</meta:user-defined>
    <meta:user-defined meta:name="MSIP_Label_6bd9ddd1-4d20-43f6-abfa-fc3c07406f94_Enabled" meta:value-type="string">true</meta:user-defined>
    <meta:user-defined meta:name="MSIP_Label_6bd9ddd1-4d20-43f6-abfa-fc3c07406f94_Method" meta:value-type="string">Standard</meta:user-defined>
    <meta:user-defined meta:name="MSIP_Label_6bd9ddd1-4d20-43f6-abfa-fc3c07406f94_Name" meta:value-type="string">Commission Use</meta:user-defined>
    <meta:user-defined meta:name="MSIP_Label_6bd9ddd1-4d20-43f6-abfa-fc3c07406f94_SetDate" meta:value-type="string">2022-10-05T16:10:03Z</meta:user-defined>
    <meta:user-defined meta:name="MSIP_Label_6bd9ddd1-4d20-43f6-abfa-fc3c07406f94_SiteId" meta:value-type="string">b24c8b06-522c-46fe-9080-70926f8dddb1</meta:user-defined>
    <meta:user-defined meta:name="ScaleCrop" meta:value-type="boolean">false</meta:user-defined>
    <meta:user-defined meta:name="ShareDoc" meta:value-type="boolean">false</meta:user-defined>
  </office:meta>
</office:document-meta>
</file>