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75.4pt"/>
    </style:style>
    <style:style style:name="co3" style:family="table-column">
      <style:table-column-properties fo:break-before="auto" style:column-width="234.96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190.49pt"/>
    </style:style>
    <style:style style:name="co6" style:family="table-column">
      <style:table-column-properties fo:break-before="auto" style:column-width="92.04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46pt" fo:break-before="auto" style:use-optimal-row-height="tru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ference_20_-_20_Lump_20_sums">
      <style:table-properties table:display="false" style:writing-mode="lr-tb"/>
    </style:style>
    <style:style style:name="ce1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Reference - Lump sums'.$A$3:.$A$15])" table:allow-empty-cell="true" table:display-list="unsorted" table:base-cell-address="'Reference - Lump sums'.C7">
          <table:help-message table:display="true"/>
          <table:error-message table:message-type="stop" table:display="true"/>
        </table:content-validation>
      </table:content-validations>
      <table:table table:name="Budget" table:style-name="ta1" table:protected="true" table:print-ranges="Budget.A1:Budget.D1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CERV Programme - Citizens engagement and participation strand: Town Twinning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Estimated EU contribution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ATTENTION: The list of events has to correspond with the list of events described in part B and in   part C. Please use the same order!                     </text:p>
            <text:p>1 work package = 1 or more event(s) = one or more deliverables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roject title:</text:p>
          </table:table-cell>
          <table:table-cell table:style-name="ce9" table:number-columns-spanned="2" table:number-rows-spanned="1"/>
          <table:covered-table-cell table:style-name="ce9"/>
          <table:table-cell table:number-columns-repeated="1020"/>
        </table:table-row>
        <table:table-row table:style-name="ro1"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 Number</text:p>
          </table:table-cell>
          <table:table-cell table:style-name="ce10" office:value-type="string" calcext:value-type="string">
            <text:p>Number of International participants (manual input)</text:p>
          </table:table-cell>
          <table:table-cell table:style-name="ce6" office:value-type="string" calcext:value-type="string">
            <text:p>Lump Sum (automatic)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1" table:content-validation-name="val1"/>
          <table:table-cell table:style-name="ce13" table:formula="of:=IFERROR(VLOOKUP([.C7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1" table:content-validation-name="val1"/>
          <table:table-cell table:style-name="ce13" table:formula="of:=IFERROR(VLOOKUP([.C8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1" table:content-validation-name="val1"/>
          <table:table-cell table:style-name="ce13" table:formula="of:=IFERROR(VLOOKUP([.C9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1" table:content-validation-name="val1"/>
          <table:table-cell table:style-name="ce13" table:formula="of:=IFERROR(VLOOKUP([.C10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1" table:content-validation-name="val1"/>
          <table:table-cell table:style-name="ce13" table:formula="of:=IFERROR(VLOOKUP([.C11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1" table:content-validation-name="val1"/>
          <table:table-cell table:style-name="ce13" table:formula="of:=IFERROR(VLOOKUP([.C12];Reference;2;0);0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style-name="ce12" office:value-type="string" calcext:value-type="string">
            <text:p>Total Amount</text:p>
          </table:table-cell>
          <table:table-cell table:style-name="ce14" table:formula="of:=MIN(50745;SUM([.D7:.D12]))" office:value-type="currency" office:currency="EUR" office:value="0" calcext:value-type="currency">
            <text:p>EUR 0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Budget.$A$1" table:cell-range-address="$Budget.$A$1:.$D$13" table:range-usable-as="print-range"/>
        </table:named-expressions>
      </table:table>
      <table:table table:name="Reference - Lump sums" table:style-name="ta2" table:print-ranges="'Reference - Lump sums'.A1:'Reference - Lump sums'.B15">
        <table:table-column table:style-name="co5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3">
          <table:table-cell table:style-name="ce15" office:value-type="string" calcext:value-type="string" table:number-columns-spanned="2" table:number-rows-spanned="1">
            <text:p>CERV Programme - Citizens engagement and participation strand:Town Twinning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16" office:value-type="string" calcext:value-type="string">
            <text:p>Number of International participants</text:p>
          </table:table-cell>
          <table:table-cell table:style-name="ce16" office:value-type="string" calcext:value-type="string">
            <text:p>Lum sum amount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&gt;205</text:p>
          </table:table-cell>
          <table:table-cell table:style-name="ce18" office:value-type="currency" office:currency="EUR" office:value="50745" calcext:value-type="currency">
            <text:p>EUR 50,745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91/205</text:p>
          </table:table-cell>
          <table:table-cell table:style-name="ce18" office:value-type="currency" office:currency="EUR" office:value="47360" calcext:value-type="currency">
            <text:p>EUR 47,36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76/190</text:p>
          </table:table-cell>
          <table:table-cell table:style-name="ce18" office:value-type="currency" office:currency="EUR" office:value="43975" calcext:value-type="currency">
            <text:p>EUR 43,975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61/175</text:p>
          </table:table-cell>
          <table:table-cell table:style-name="ce18" office:value-type="currency" office:currency="EUR" office:value="40590" calcext:value-type="currency">
            <text:p>EUR 40,59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46/160</text:p>
          </table:table-cell>
          <table:table-cell table:style-name="ce18" office:value-type="currency" office:currency="EUR" office:value="37210" calcext:value-type="currency">
            <text:p>EUR 37,21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31/145</text:p>
          </table:table-cell>
          <table:table-cell table:style-name="ce18" office:value-type="currency" office:currency="EUR" office:value="33830" calcext:value-type="currency">
            <text:p>EUR 33,83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16/130</text:p>
          </table:table-cell>
          <table:table-cell table:style-name="ce18" office:value-type="currency" office:currency="EUR" office:value="30450" calcext:value-type="currency">
            <text:p>EUR 30,45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101/115</text:p>
          </table:table-cell>
          <table:table-cell table:style-name="ce18" office:value-type="currency" office:currency="EUR" office:value="27905" calcext:value-type="currency">
            <text:p>EUR 27,905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86/100</text:p>
          </table:table-cell>
          <table:table-cell table:style-name="ce18" office:value-type="currency" office:currency="EUR" office:value="24530" calcext:value-type="currency">
            <text:p>EUR 24,53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71/85</text:p>
          </table:table-cell>
          <table:table-cell table:style-name="ce18" office:value-type="currency" office:currency="EUR" office:value="20300" calcext:value-type="currency">
            <text:p>EUR 20,30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56/70</text:p>
          </table:table-cell>
          <table:table-cell table:style-name="ce18" office:value-type="currency" office:currency="EUR" office:value="16910" calcext:value-type="currency">
            <text:p>EUR 16,91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41/55</text:p>
          </table:table-cell>
          <table:table-cell table:style-name="ce18" office:value-type="currency" office:currency="EUR" office:value="12690" calcext:value-type="currency">
            <text:p>EUR 12,690</text:p>
          </table:table-cell>
          <table:table-cell table:style-name="ce19" table:number-columns-repeated="1022"/>
        </table:table-row>
        <table:table-row table:style-name="ro4">
          <table:table-cell table:style-name="ce16" office:value-type="string" calcext:value-type="string">
            <text:p>25/40</text:p>
          </table:table-cell>
          <table:table-cell table:style-name="ce18" office:value-type="currency" office:currency="EUR" office:value="8455" calcext:value-type="currency">
            <text:p>EUR 8,455</text:p>
          </table:table-cell>
          <table:table-cell table:style-name="ce19"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Budget.$A$1" table:cell-range-address="$'Reference - Lump sums'.$A$1:.$B$15" table:range-usable-as="print-range"/>
        </table:named-expressions>
      </table:table>
      <table:named-expressions>
        <table:named-range table:name="Reference" table:base-cell-address="$Budget.$A$1" table:cell-range-address="$'Reference - Lump sums'.$A$2:.$B$15"/>
        <table:named-expression table:name="Source" table:base-cell-address="$Budget.$A$1" table:expression="budget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EUR</number:currency-symbol>
      <number:text> </number:text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erence_20_-_20_Lump_20_sums" style:display-name="PageStyle_Reference - Lump su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24-02-26T11:27:54</dc:date>
    <meta:generator>LibreOffice/6.1.5.2$Linux_X86_64 LibreOffice_project/10$Build-2</meta:generator>
    <meta:document-statistic meta:table-count="2" meta:cell-count="50" meta:object-count="0"/>
    <meta:user-defined meta:name="AppVersion">16.0300</meta:user-defined>
    <meta:user-defined meta:name="ContentTypeId">0x01010046802581D1E5194BB751F4A1219E22A7</meta:user-defined>
    <meta:user-defined meta:name="MediaServiceImageTags"/>
  </office:meta>
</office:document-meta>
</file>